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Print" svg:font-family="'Segoe Print'"/>
    <style:font-face style:name="Segoe Script" svg:font-family="'Segoe Script', sans-serif"/>
    <style:font-face style:name="Verdana" svg:font-family="Verdana"/>
    <style:font-face style:name="Lucida Sans1" svg:font-family="'Lucida Sans'" style:font-family-generic="swiss"/>
    <style:font-face style:name="Segoe Print1"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Segoe Print" fo:font-size="10pt" fo:letter-spacing="normal" fo:font-style="normal" fo:font-weight="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Segoe Print" fo:font-size="10pt" fo:letter-spacing="normal" fo:font-style="normal" fo:font-weight="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Segoe Print1" fo:font-size="10pt" fo:letter-spacing="normal" fo:font-style="normal"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Segoe Print1" fo:font-size="10pt" fo:letter-spacing="normal" fo:font-style="normal" fo:font-weight="normal"/>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orphans="2" fo:widows="2" fo:text-indent="0cm" style:auto-text-indent="false"/>
      <style:text-properties style:font-name="Times New Roman" fo:font-size="14pt" style:text-underline-style="solid" style:text-underline-width="auto" style:text-underline-color="font-color" style:font-size-asian="14pt" style:font-size-complex="14pt"/>
    </style:style>
    <style:style style:name="P8" style:family="paragraph" style:parent-style-name="Text_20_body">
      <style:paragraph-properties fo:margin-left="0cm" fo:margin-right="0cm" fo:orphans="2" fo:widows="2" fo:text-indent="0cm" style:auto-text-indent="false"/>
      <style:text-properties style:font-name="Segoe Print1"/>
    </style:style>
    <style:style style:name="P9" style:family="paragraph" style:parent-style-name="Text_20_body" style:list-style-name="L1">
      <style:paragraph-properties fo:margin-top="0cm" fo:margin-bottom="0cm" fo:orphans="2" fo:widows="2"/>
      <style:text-properties fo:font-variant="normal" fo:text-transform="none" fo:color="#000000" style:font-name="Segoe Print1" fo:font-size="10pt" fo:letter-spacing="normal" fo:font-style="normal" fo:font-weight="bold"/>
    </style:style>
    <style:style style:name="P10" style:family="paragraph" style:parent-style-name="Text_20_body" style:list-style-name="L1">
      <style:paragraph-properties fo:margin-top="0cm" fo:margin-bottom="0cm" fo:text-align="start" style:justify-single-word="false" fo:orphans="2" fo:widows="2"/>
      <style:text-properties fo:font-variant="normal" fo:text-transform="none" fo:color="#000000" style:font-name="Segoe Print1" fo:font-size="10pt" fo:letter-spacing="normal" fo:font-style="normal" fo:font-weight="bold"/>
    </style:style>
    <style:style style:name="P11" style:family="paragraph" style:parent-style-name="Text_20_body" style:list-style-name="L1">
      <style:paragraph-properties fo:margin-top="0cm" fo:margin-bottom="0cm" fo:orphans="2" fo:widows="2"/>
    </style:style>
    <style:style style:name="T1" style:family="text">
      <style:text-properties style:text-underline-style="solid" style:text-underline-width="auto" style:text-underline-color="font-color"/>
    </style:style>
    <style:style style:name="T2" style:family="text">
      <style:text-properties style:font-name="Segoe Print"/>
    </style:style>
    <style:style style:name="T3" style:family="text">
      <style:text-properties style:font-name="Segoe Print" fo:font-weight="bold"/>
    </style:style>
    <style:style style:name="T4" style:family="text">
      <style:text-properties style:font-name="Segoe Script"/>
    </style:style>
    <style:style style:name="T5" style:family="text">
      <style:text-properties style:font-name="Segoe Script" fo:font-weight="bold"/>
    </style:style>
    <style:style style:name="T6" style:family="text">
      <style:text-properties fo:font-variant="normal" fo:text-transform="none" fo:color="#000000" style:font-name="Segoe Print" fo:font-size="10pt" fo:letter-spacing="normal" fo:font-style="normal" fo:font-weight="bold"/>
    </style:style>
    <style:style style:name="T7" style:family="text">
      <style:text-properties fo:font-variant="normal" fo:text-transform="none" fo:color="#000000" style:font-name="Segoe Print" fo:font-size="10pt" fo:letter-spacing="normal" fo:font-style="normal" style:text-underline-style="solid" style:text-underline-width="auto" style:text-underline-color="font-color" fo:font-weight="bold"/>
    </style:style>
    <style:style style:name="T8" style:family="text">
      <style:text-properties fo:font-variant="normal" fo:text-transform="none" fo:color="#000000" style:font-name="Verdana" fo:font-size="9pt" fo:letter-spacing="normal" fo:font-style="normal" fo:font-weight="normal"/>
    </style:style>
    <style:style style:name="T9" style:family="text">
      <style:text-properties fo:font-variant="normal" fo:text-transform="none" fo:color="#000000" style:font-name="Segoe Script" fo:font-size="10pt" fo:letter-spacing="normal" fo:font-style="normal" fo:font-weight="bold"/>
    </style:style>
    <style:style style:name="T10" style:family="text">
      <style:text-properties fo:font-variant="normal" fo:text-transform="none" fo:color="#000000" fo:letter-spacing="normal" fo:font-style="normal" fo:font-weight="bold"/>
    </style:style>
    <style:style style:name="T11" style:family="text">
      <style:text-properties fo:font-variant="normal" fo:text-transform="none" fo:color="#000000" fo:font-size="10pt" fo:letter-spacing="normal" fo:font-style="normal" fo:font-weight="bold"/>
    </style:style>
    <style:style style:name="T12" style:family="text">
      <style:text-properties fo:font-variant="normal" fo:text-transform="none" fo:color="#000000" style:font-name="Segoe Print1" fo:font-size="10pt" fo:letter-spacing="normal" fo:font-style="normal" fo:font-weight="bold"/>
    </style:style>
    <style:style style:name="T13" style:family="text">
      <style:text-properties fo:font-variant="normal" fo:text-transform="none" fo:color="#000000" style:font-name="Segoe Print1" fo:font-size="9pt" fo:letter-spacing="normal" fo:font-style="normal" fo:font-weight="normal"/>
    </style:style>
    <style:style style:name="T14" style:family="text">
      <style:text-properties fo:font-variant="normal" fo:text-transform="none" fo:color="#000000" fo:font-size="9pt" fo:letter-spacing="normal" fo:font-style="normal" fo:font-weight="normal"/>
    </style:style>
    <style:style style:name="T15" style:family="text">
      <style:text-properties fo:font-weight="bold"/>
    </style:style>
    <style:style style:name="T16" style:family="text">
      <style:text-properties style:font-name="Segoe Print1"/>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Dr. Klaus Otto:</text:span></text:p>
      <text:p text:style-name="P7"><text:span text:style-name="T10">Zu den fortgesetzten Verleumdungen verdienter Ärzte</text:span></text:p>
      <text:p text:style-name="P5"><text:span text:style-name="T6"/></text:p>
      <text:p text:style-name="P5"><text:span text:style-name="T6">Dieser Artikel entstand nach dem Lesen der Einträge zum Thema „Ibrahim.....“ in dem sonst recht interessanten Lexikon zur Stadtgeschichte Jenas. Mein Sohn hatte es mir geschenkt.</text:span></text:p>
      <text:p text:style-name="P1">Ibrahim war ein bekannter Kinderarzt in Jena, Professor und langjähriger Leiter der Kinderklinik Jena. Ich fühle mich ihm verbunden und verpflichtet:</text:p>
      <text:p text:style-name="P1">Nach Brustfellentzündung und Lungenfellentzündung war ich 1943 mit Tuberkulose an den Hilusdrüsen bei Ärzten der Kinderklinik und auch zweimal bei Professor Ibrahim in Behandlung. Einige Wochen war ich transportunfähig. Ich lag in unserer Wohnung unmittelbar neben der Kinderklinik- Betten waren dort äußerst knapp. Bei Alarm saß meine Mutter neben mir am Kinderbett, dritte Etage. Draußen dröhnten die Bomber der Terrorgeschwader, die Flak schoß und ab und zu fielen auch in der Nähe Bomben.</text:p>
      <text:p text:style-name="P1">Nachdem ich wieder die Schule besuchen konnte, zeigte sich, daß ich der Kleinste und Schwächste in der Klasse war. Seine dringlichen und klugen Ratschläge haben mir geholfen, das zu überwinden und waren wertvoll für mich in meinem ganzen Leben.</text:p>
      <text:p text:style-name="P1">Nach seinem Tode hatten meine Frau und ich Kontakt mit seiner Witwe, die dann bei uns in der Nachbarschaft wohnte, und mehrere Jahre mit seiner Stieftochter Barbara.</text:p>
      <text:p text:style-name="P1">In dem Eintrag wird er diskriminiert. Das steht auch in einer Reihe mit Diffamierung der DDR. (Ibrahim war Verdienter Arzt des Volkes und Nationalpreisträger).</text:p>
      <text:p text:style-name="P5"/>
      <text:p text:style-name="P5"/>
      <text:p text:style-name="P5"/>
      <text:p text:style-name="P5"><text:span text:style-name="T7">Lexikon zur Stadtgeschichte Jenas – ein problematischer Eintrag zu Professor Ibrahim</text:span></text:p>
      <text:p text:style-name="P2">Im interessanten, 2018 erschienenen Lexikon zur Stadtgeschichte Jenas finden sich zwei Einträge zu einer eng miteinander verbundenen Problematik: der erste zum Schlagwort „Ibrahim Jussuf Muhrad Bey“ und der andere zum Schlagwort „Ibrahim Debatte“ (1). Professor Ibrahim war ein sehr beliebter Kinderarzt aus Jena, langjähriger Direktor der dortigen Kinderklinik. Aufgrund von Dokumenten aus der Zeit des Faschismus wurde er der Beteiligung an faschistischen Euthanasie – Verbrechen beschuldigt (2) . Darüber gab es vor allem in Jena ab dem Jahre 2000 mit großem Engagement geführte Debatten, die noch heute in Erinnerung sind. Von Anfang an hatten sie eine politische Dimension: Er war Nationalpreisträger der DDR und Verdienter Arzt des Volkes. Die Beschuldigungen wiesen vor allem Bürger Jenas in fast 200 öffentlichen schriftlichen Stellungnahmen zurück (3), in gleicher Weise äußerten sich auch westdeutsche Kinderärzte (4). Dabei wurde auf das humanistische Wirken von Professor Ibrahim auch während der Nazizeit Bezug genommen, besonders Mediziner der Universität Jena bezweifelten die Wissenschaftlichkeit der gegen <text:soft-page-break/>Ibrahim vorgebrachten Beschuldigungen (s.u.!). Viele sahen und sehen auch noch heute in den Beschuldigungen eine Kampagne, die DDR zu diskreditieren (5). Die Ausführungen des Herrn Faludi, der die genannten Einträge verfaßt hat, erwecken den Eindruck, daß er diese Kampagne im vorgenannten Lexikon wiederbelebt und fortführt. Das Problem ist also durchaus aktuell.</text:p>
      <text:p text:style-name="P1">Die Beschuldigungen gegen Professor Ibrahim stützen sich auf Dokumente aus unterschiedlichen Quellen. Dazu gehören von Prof. Ibrahim vorgenommene drei Überweisungen aus der Kinderklinik Jena in die Jugendpsychiatrische Abteilung der ehemals Thüringischen Landesheilanstalten Stadtroda (Asklepios Fachklinikum Stadtroda GmbH, Stadtroda). Zwei der Überweisungen tragen den handschriftlichen Vermerk Ibrahims „Euthan“und„Euth?“, eine die Bitte um „Beobachtung“, was als verschleierter Hinweis auf Euthanasie interpretiert wird (6). Zwei der Kinder starben nach wenigen Wochen (7). In einer wurde die Euthanasie als durchaus gerechtfertigt bezeichnet. Bei diesem Fall folgten die Stadtrodaer Ärzte der Empfehlung nicht – das Kind überlebte bei der Mutter (8). Diese Abteilung war wie viele andere in Nazideutschland eingerichtet worden, um behinderte Kinder zu töten. Ibrahim war spätestens seit Oktober 1943 über diese Fachabteilung informiert, ohne Insiderwissen (9). In diesem Zusammenhang ist bedeutsam, daß die Kinderklinik unheilbare Patienten nicht unbegrenzte Zeit behandeln und sie nur an die Fachabteilung in Stadtroda überweisen konnte. Als Beleg für die Beteiligung Ibrahims an der faschistischen Euthanasie wird ferner der Schriftwechsel eines hohen Regierungsbeamten mit dem Rektor der Jenaer Universität, Karl Astel, angeführt. Darin wird Beschwerde darüber geführt, daß in Überweisungen der Jenaer Kinderklinik der Begriff Euthanasie verwendet wird bzw. darüber die Eltern von erkrankten Kin<text:span text:style-name="T16">dern informiert wurden (10).</text:span></text:p>
      <text:p text:style-name="P8"/>
      <text:p text:style-name="P3">Aufgrund dessen wurde durch Beschluß einer Kommission der Universität der Name „Ibrahim“ aus dem der Kinderklinik getilgt (11), durch weitere Beschlüsse aus den Namen von anderen medizinischen und sozialen Einrichtungen wie auch aus dem einer an die Kinderklinik angrenzenden Straße.</text:p>
      <text:p text:style-name="P8"/>
      <text:p text:style-name="P3">Wesentlich sind Artikel von Medizinern und anderen Vertretern der Jenaer Universität, in denen sie wissenschaftlich begründete Argumente gegen diese Beschuldigungen und ihre Konsequenzen vorbrachten.</text:p>
      <text:p text:style-name="P3">Der Historiker Schilling schlußfolgert aus dem Studium der Krankenakten , daß nicht zwingend behauptet werden kann, bei den Überweisungen nach Stadtroda habe es sich grundsätzlich um „Überweisungen in den Tod“ gehandelt . Ein Oberarzt für Psychiatrie und Neurologie an der Nervenklinik der FSU kommt nach Studium der Unterlagen zu dem Schluß, daß die von Prof. Ibrahim bzw. aus seinem unmittelbaren Verantwortungsbereich überwiesenen vier Kinder sehr schwer erkrankt waren und in Stadtroda eines natürlichen Todes starben. Er <text:soft-page-break/>vermutet, daß die Ärzte der Universitätskinderklinik Jena spürten, daß sie nicht mehr helfen konnten und daß es zum Sterben kommen würde. Wahrscheinlich hätten sie unter der Verantwortung Ibrahims die weitere Diagnostik und Therapie eingestellt und verlegten die ihres Erachtens sterbenden Kinder zur Pflege nach Stadtroda (15). Der gleiche Autor stellt fest, daß die Prüfung von 22 weiteren Krankenakten ergab, daß es keine Hinweise auf die Tötung auch dieser 22 Kinder in der Fachabteilung gab. Sie erlagen ihren Erkrankungen( 16). Er bezweifelt Grundthesen der Kommission und erhebt Vorwürfe, z.B. den Mangel einer juristischen Prüfung (17). In ihrer Dissertation führt Sandra Liebe auch viele andere auch namhafte deutsche Mediziner an, die mit dem Bericht der Kommission nicht oder teilweise nicht einverstanden waren (18).</text:p>
      <text:p text:style-name="P8"/>
      <text:p text:style-name="P3">Faludi schreibt weiterhin, dass Ibrahim in seinen Schriften „eine passive Sterbehilfe zumindest fallweise befürwortet habe“ (19). Durch diese Formulierungen und den Kontext rückt Faludi Prof. Ibrahim zumindest in die Nähe eines prinzipiellen Befürworters der barbarischen faschistischen Ideologie in der Frage des Umgangs mit Behinderten. Das Gegenteil trifft zu. Die Nationalsozialisten verfälschten und mißbrauchten das Wort „Euthanasie“. Ihr Zweck im faschistischen Deutschland war die Entlastung der (Kriegs-) Wirtschaft und des vom (Kriege belasteten) Gesundheitswesens von der Pflege unheilbarer Kranker und die Verhinderung der Weitergabe des Erbgutes dieser Kranken aus „rassehygienischen“ Gründen. Mittel dazu waren vor allem Gaskammern und Injektionen.</text:p>
      <text:p text:style-name="P3">Professor Ibrahim hat sich zu dem Problem der Verkürzung des Lebens unheilbar schwerkranker Kinder bereits in seinem Buch zur Geburtshilfe aus dem Jahre 1911 geäußert, dazu auch für die Auflage 1942 keine sachlichen Änderungen vorgenommen. In diesem Buch hält er es für human bzw. richtig, daß bei diesen Kindern keine lebensverlängernden Maßnahmen durchgeführt werden, bei Fortführung sorgfältiger Pflege. (20).</text:p>
      <text:p text:style-name="P3">Das ist eine der faschistischen völlig entgegengesetzte Position. Damit nähert er sich Einstellungen, die von Ärzten, Politikern und Teilen der Bevölkerung heute vertreten werden, auch bezüglich Kindern. Kaspar Johannes Martin verweist darauf, daß in den Niederlanden sogar aktive Sterbehilfe bereits gesetzlich geregelt sei (21). Solche Positionen bestehen seit der Antike. Sie als faschistisch zu werten, ist absurd.</text:p>
      <text:p text:style-name="P8"/>
      <text:p text:style-name="P4"><text:span text:style-name="T15">Eine Vielzahl von Zeitzeugen bescheinigt Professor Ibrahim mutige humanistische Aktivitäten, im Widerspruch zu der faschistischen Praxis. In Wikipedia, dem weit verbreiteten Lexikon im Internet, wird erwähnt: „Bei weniger auffälligen Störungen hatte Ibrahim die Gutachten immer so abgefaßt, daß die Kinder als entwicklungs- und bildungsfähig bezeichnet wurden. Bei schweren Fällen konnte er zwar nichts verharmlosen, sorgte aber im konspirativen Zusammenwirken u.a. mit seiner Assistenzärztin Ursula Krebs dafür, daß die Eltern Gelegenheit erhielten, ihre Kinder mitzunehmen, um sie ggf. zu verstecken. Das </text:span><text:soft-page-break/><text:span text:style-name="T15">Reichsministerium des Inneren hat ihn deshalb gerügt (22). In dem Bericht der Kommission wird erwähnt, daß er Ansinnen von Eltern, die von Prof. Ibrahim forderten, an ihren schwer und unheilbar erkrankten Kindern Euthanasie zu vollziehen, energisch zurückgewiesen hat (23). Ferner wird dort darauf hingewiesen, daß er das Wirken der evangelischen Kirche schützte, NS und deutsch-christliche Einflüsse aus der Klinik verbannte und Schwestern vor Denunziation schützte. (24). Ein Zeitungsartikel verweist auf die aufwendige Behandlung eines jüdischen Mädchens (25). Auch aus diesen Gründen wurde Prof. Ibrahim in der DDR geehrt.</text:span></text:p>
      <text:p text:style-name="P8"/>
      <text:p text:style-name="P3">Auf diese komplizierte Sachlage und die vorliegenden wissenschaftlichen Studien geht Faludi nicht ein . Die abwertende Darstellung von Professor Ibrahim und das Negieren dessen humanistischen Engagements in dem Eintrag des Stadtlexikons widerspricht der historischen Wahrheit und einer differenzierten Einschätzung von Professor Ibrahim. Das wird nicht den Anforderungen an wissenschaftliche Darstellungen, gerade auch nicht in dem Lexikon einer Stadt der Wissenschaft, gerecht. In den Arbeiten zur Ibrahim-Diskussion wird hervorgehoben, daß jede Interpretation, die aus der Vielfalt der Möglichkeiten nur eine Prämisse abstrahiert und nur diese Darstellung als gültig anerkennt, zu verwerfen ist (26). Es sollte die Widersprüchlichkeit im Verhalten von Prof. Ibrahim sichtbar gemacht werden (27).</text:p>
      <text:p text:style-name="P3">An dem ausgezeichneten Lexikon habe 251 Autoren mitgewirkt in einer etwa gleichen Zahl überwiegend ausgezeichnet informativer Artikel - das wird durch einen fragwürdigen nicht entwertet.</text:p>
      <text:p text:style-name="P8"/>
      <text:p text:style-name="P8"/>
      <text:list xml:id="list8260549279805556058" text:style-name="L1">
        <text:list-header>
          <text:p text:style-name="P9">(1) Faludi, Christian: Ibrahim Jussuff Murad Bey, Ibrahim-Debatte. In: Jena, Lexikon zur Stadtgeschichte. Hrsg.: Stutz, Rüdiger; Mieth, Mathias. Berching 2018, S. 301-302</text:p>
          <text:p text:style-name="P10">(2) Lexikon....:...ebenda</text:p>
          <text:p text:style-name="P10">(3)Lexikon.....:...ebenda</text:p>
          <text:p text:style-name="P10">(4) Stadtarchiv Jena, ... OTZ vom 25. September 2000</text:p>
          <text:p text:style-name="P10">(5) siehe auch Lexikon...: ebenda</text:p>
          <text:p text:style-name="P9">(6) Renner, Renate; Zimmermann, Susanne: Der Jenaer Kinderarzt Jussuf Ibrahim (1877-1953) und die Tötung behinderter Kinder während des Nationalsozialismus. In: „Kämpferische Wissenschaft“ , Studien zur Universität Jena im Nationalsozialismus. Hrsg.: Hoßfeld, Uwe u.a., Köln,Weimar, Wien, 2003. S.443 – 445</text:p>
          <text:p text:style-name="P9">(7) Renner, Renate; Zimmermann, Susanne: … S. 445 – 446</text:p>
          <text:p text:style-name="P9">(8) Renner,Renate; Zimmermann, Susanne: ...S. 443 444</text:p>
          <text:p text:style-name="P9">(9) Schilling, Willy: Der „Fall“ Ibrahim. Fakten, Probleme, Positionen. In: Schriftenreihe der Landesärztekammer Thüringen, Band 4, S. 149</text:p>
          <text:p text:style-name="P9">(10) Renner,Renate; Zimmermann, Susanne:...S.441-443</text:p>
          <text:p text:style-name="P9"><text:soft-page-break/>(11) Bericht der Kommission der Friedrich-Schiller-Universität Jena zur Untersuchung der Beteiligung Prof. Dr. Jussuf Ibrahims an der Vernichtung „lebensunwerten Lebens“ in der NS-Zeit. Jena, 25.April 2000. S. 56</text:p>
          <text:p text:style-name="P9">(12) Bericht der Kommission … S.. 52 und S. 54</text:p>
          <text:p text:style-name="P9">(13) Schilling, Willy: Der „Fall“ Ibrahim. Fakten, Probleme, Positionen. In: Schriftenreihe der Landesärztekammer Thüringen, Band 4. S. 148-158</text:p>
          <text:p text:style-name="P9">(14)Schilling, Willi: S. 152</text:p>
          <text:p text:style-name="P9">(15) Lemke, Sebastian: 22 Stadtrodaer Kinderschicksale, Fakten aus der Sicht eines Klinikers. In: Menschliche Verantwortung gestern und heute. Beiträge und Reflexionen zum nationalsozialistischen Euthanasie-Geschehen und zur aktuellen Sterbedebatte. Schriftenreihe der Landesärztekammer Thüringen, Band 4. S. 214</text:p>
          <text:p text:style-name="P9">(16) Lemke, Sebastian:... S.209</text:p>
          <text:p text:style-name="P9">(17) Lemke, Sebastian: …. S. 215</text:p>
          <text:p text:style-name="P9">(18) Liebe, Sandra:....S. 105-108</text:p>
          <text:p text:style-name="P9">( 19) Jena...:...S.301</text:p>
          <text:p text:style-name="P9">(20)Liebe, Sandra: ... S. 124-138</text:p>
          <text:p text:style-name="P9">(21) Kasper, Johannes Martin: Die nationalsozialistische Kinderneuthanasie in Stadtroda. Ein Beitrag anhand von Krankenakten aus neuropädiatrischer Sicht. In: Schriftenreihe.... S. 194</text:p>
          <text:p text:style-name="P11"><text:span text:style-name="T12">(22)</text:span><text:span text:style-name="T13"> </text:span><text:span text:style-name="T12">Wikipedia : Ibrahim, Jussuf </text:span><text:a xlink:type="simple" xlink:href="https://deref-gmx.net/mail/client/GKHPgmlkiyk/dereferrer/?redirectUrl=https%3A%2F%2Fde.wikipedia.org%2Fwiki%2FJussuf_Ibrahim" office:target-frame-name="_blank" xlink:show="new" text:style-name="Internet_20_link" text:visited-style-name="Visited_20_Internet_20_Link">https://de.wikipedia.org/wiki/Jussuf_Ibrahim</text:a></text:p>
          <text:p text:style-name="P9">(23) Bericht der Kommission... : … S. 53</text:p>
          <text:p text:style-name="P9">(24) Bericht der Kommission..._:...S.53</text:p>
          <text:p text:style-name="P9">(25) Ostthüringer Zeitung vom 28. März 2000</text:p>
          <text:p text:style-name="P9">(26) Schilling, Willy: ...S.158</text:p>
          <text:p text:style-name="P9">(27) Metzler, Helmut: Sozialwissenschaftliche Reflexionen zur „Ibbrahim-Debatte“ in den Lokalseiten der Ostthüringer Zeitung. In_ Schriftenreihe:...S. 229</text:p>
        </text:list-header>
      </text:list>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Print" svg:font-family="'Segoe Print'"/>
    <style:font-face style:name="Segoe Script" svg:font-family="'Segoe Script', sans-serif"/>
    <style:font-face style:name="Verdana" svg:font-family="Verdana"/>
    <style:font-face style:name="Lucida Sans1" svg:font-family="'Lucida Sans'" style:font-family-generic="swiss"/>
    <style:font-face style:name="Segoe Print1"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told Fischer</meta:initial-creator>
    <meta:creation-date>2022-07-18T11:47:30.47</meta:creation-date>
    <dc:date>2022-07-18T12:25:31.64</dc:date>
    <dc:creator>Witold Fischer</dc:creator>
    <meta:editing-duration>PT38M3S</meta:editing-duration>
    <meta:editing-cycles>3</meta:editing-cycles>
    <meta:generator>OpenOffice/4.1.9$Win32 OpenOffice.org_project/419m1$Build-9805</meta:generator>
    <meta:document-statistic meta:table-count="0" meta:image-count="0" meta:object-count="0" meta:page-count="5" meta:paragraph-count="47" meta:word-count="1712" meta:character-count="12568"/>
  </office:meta>
</office:document-meta>
</file>